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445 te Nijmegen: verwijderen van asbest -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verwijderen van asbest - M1 (Weezenhof 444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46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A337C4-0CCE-4BDF-AB02-2BA537DD98F1" xlink:type="simple">http://www.nijmegen.nl/vergunningpagina/?guid=74A337C4-0CCE-4BDF-AB02-2BA537DD98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80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4445 te Nijmegen: verwijderen van asbest - M1 - meldingen - Melding ontva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08</meta:user-defined>
    <meta:user-defined meta:name="OVERHEIDop.GmbID/DC.identifier">gmb-2022-315808</meta:user-defined>
    <meta:user-defined meta:name="OVERHEIDop.versieInformatie"/>
  </office:meta>
</office:document-meta>
</file>