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60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wijderen van asbest bron M1 (Triangelstraat 1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6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F82842-E905-4F6B-A631-5FAD20066864" xlink:type="simple">http://www.nijmegen.nl/vergunningpagina/?guid=4CF82842-E905-4F6B-A631-5FAD200668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60 te Nijmegen: verwijderen van asbest bron M1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05</meta:user-defined>
    <meta:user-defined meta:name="OVERHEIDop.GmbID/DC.identifier">gmb-2022-315805</meta:user-defined>
    <meta:user-defined meta:name="OVERHEIDop.versieInformatie"/>
  </office:meta>
</office:document-meta>
</file>