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34 en 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verwijderen van asbest (Oranjesingel 34 en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6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8C2953-D9FC-4509-A7A5-5AFCBA100901" xlink:type="simple">http://www.nijmegen.nl/vergunningpagina/?guid=3B8C2953-D9FC-4509-A7A5-5AFCBA1009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80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ranjesingel 34 en 36 te Nijmegen: verwijderen van asbest - meldingen - Melding ontva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03</meta:user-defined>
    <meta:user-defined meta:name="OVERHEIDop.GmbID/DC.identifier">gmb-2022-315803</meta:user-defined>
    <meta:user-defined meta:name="OVERHEIDop.versieInformatie"/>
  </office:meta>
</office:document-meta>
</file>