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elsweg 19 te Nijmegen: slopen van een lood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22</text:p>
            <text:p text:style-name="common-al">
            <text:span text:style-name="nadrukvet">Omschrijving: </text:span>slopen van een loods (Handelsweg 1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5442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246AEAF-A3E7-4043-8C15-6E6A2E2C46F6" xlink:type="simple">http://www.nijmegen.nl/vergunningpagina/?guid=C246AEAF-A3E7-4043-8C15-6E6A2E2C46F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5801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80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80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andelsweg 19 te Nijmegen: slopen van een loods - meldingen - Melding ontvang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801</meta:user-defined>
    <meta:user-defined meta:name="OVERHEIDop.GmbID/DC.identifier">gmb-2022-315801</meta:user-defined>
    <meta:user-defined meta:name="OVERHEIDop.versieInformatie"/>
  </office:meta>
</office:document-meta>
</file>