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 en 4 te Nijmegen: verbouw voormalige badhuis tot zestal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verbouw voormalige badhuis tot zestal zelfstandige woningen (Tulpstraat 2 e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5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22</text:p>
            <text:p text:style-name="common-al">
            <text:span text:style-name="nadrukvet">Verlengingsbesluit verzonden: </text:span>0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762BD2A-5CAB-4C6E-B285-EB8A363530BB" xlink:type="simple">http://www.nijmegen.nl/vergunningpagina/?guid=E762BD2A-5CAB-4C6E-B285-EB8A363530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9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lpstraat 2 en 4 te Nijmegen: verbouw voormalige badhuis tot zestal zelfstandige woningen - omgevingsvergunning - Beslistermijn verleng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99</meta:user-defined>
    <meta:user-defined meta:name="OVERHEIDop.GmbID/DC.identifier">gmb-2022-315799</meta:user-defined>
    <meta:user-defined meta:name="OVERHEIDop.versieInformatie"/>
  </office:meta>
</office:document-meta>
</file>