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80 te Nijmegen: vergroten van de huidige doorgang op de begane gro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22</text:p>
            <text:p text:style-name="common-al">
            <text:span text:style-name="nadrukvet">Omschrijving: </text:span>vergroten van de huidige doorgang op de begane grond (Lange Hezelstraat 8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onument; Bouwen; Afwijken Bestemmingsplan; </text:p>
            <text:p text:style-name="common-al">
            <text:span text:style-name="nadrukvet">Zaaknummer: </text:span>W.Z22.10338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4-2022</text:p>
            <text:p text:style-name="common-al">
            <text:span text:style-name="nadrukvet">Verlengingsbesluit verzonden: </text:span>08-07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9B98099-37F4-4A8B-9F86-8F9A343B5C54" xlink:type="simple">http://www.nijmegen.nl/vergunningpagina/?guid=99B98099-37F4-4A8B-9F86-8F9A343B5C5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579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9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9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nge Hezelstraat 80 te Nijmegen: vergroten van de huidige doorgang op de begane grond - omgevingsvergunning - Beslistermijn verlengd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797</meta:user-defined>
    <meta:user-defined meta:name="OVERHEIDop.GmbID/DC.identifier">gmb-2022-315797</meta:user-defined>
    <meta:user-defined meta:name="OVERHEIDop.versieInformatie"/>
  </office:meta>
</office:document-meta>
</file>