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achterzijde, De Goejestraat 54 2313N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1883</text:p>
            <text:p text:style-name="common-al">Ingekomen: 16-06-2022 00:00</text:p>
            <text:p text:style-name="common-al">Datum besluit: 07-07-2022</text:p>
            <text:p text:style-name="common-al">Locatie: De Goejestraat 54 2313NX Leiden</text:p>
            <text:p text:style-name="common-al">Projectomschrijving: uitbouw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57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1883</meta:user-defined>
    <meta:user-defined meta:name="DCTERMS.abstract">uitbouwen achterzijde</meta:user-defined>
    <dc:language>nl</dc:language>
    <meta:user-defined meta:name="OVERHEIDop.locatietype/OVERHEIDop.gebiedsmarkering">Punt</meta:user-defined>
    <meta:user-defined meta:name="DC.title">Verleende omgevingsvergunning, uitbouwen achterzijde, De Goejestraat 54 2313NX Leiden</meta:user-defined>
    <meta:user-defined meta:name="DCTERMS.W3CDTF/DCTERMS.available">2022-07-21</meta:user-defined>
    <meta:user-defined meta:name="DCTERMS.W3CDTF/OVERHEIDop.jaargang">2022</meta:user-defined>
    <meta:user-defined meta:name="OVERHEIDop.externeBijlage">LEIDEN_202206_GFO_ZAKEN_792580_7056699_16553703...|exb-2022-39232</meta:user-defined>
    <meta:user-defined meta:name="OVERHEIDop.publicationIssue">315795</meta:user-defined>
    <meta:user-defined meta:name="OVERHEIDop.GmbID/DC.identifier">gmb-2022-315795</meta:user-defined>
    <meta:user-defined meta:name="OVERHEIDop.versieInformatie"/>
  </office:meta>
</office:document-meta>
</file>