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aanwezigheidsvergunning, Hoogstraat 1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Aanwezigheidsvergunning kansspelautomaten</text:p>
            <text:p text:style-name="common-al"/>
            <text:p text:style-name="common-al">Voor:  El Basha Arnhem</text:p>
            <text:p text:style-name="common-al">Locatie: Hoogstraat 16A</text:p>
            <text:p text:style-name="common-al">Zaaknummer: 669468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5794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794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794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besluit aanwezigheidsvergunning, Hoogstraat 16A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794</meta:user-defined>
    <meta:user-defined meta:name="OVERHEIDop.GmbID/DC.identifier">gmb-2022-315794</meta:user-defined>
    <meta:user-defined meta:name="OVERHEIDop.versieInformatie"/>
  </office:meta>
</office:document-meta>
</file>