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7 te Nijmegen: plaatsen van een schoorsteen aan de achter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2</text:p>
            <text:p text:style-name="common-al">
            <text:span text:style-name="nadrukvet">Omschrijving: </text:span>plaatsen van een schoorsteen aan de achtergevel (van Welderenstraat 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262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3-2022</text:p>
            <text:p text:style-name="common-al">
            <text:span text:style-name="nadrukvet">Verlengingsbesluit verzonden: </text:span>08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DCAE88F-E659-466A-8903-240BA8320C22" xlink:type="simple">http://www.nijmegen.nl/vergunningpagina/?guid=DDCAE88F-E659-466A-8903-240BA8320C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579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9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9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Welderenstraat 17 te Nijmegen: plaatsen van een schoorsteen aan de achtergevel - omgevingsvergunning - Beslistermijn verlengd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793</meta:user-defined>
    <meta:user-defined meta:name="OVERHEIDop.GmbID/DC.identifier">gmb-2022-315793</meta:user-defined>
    <meta:user-defined meta:name="OVERHEIDop.versieInformatie"/>
  </office:meta>
</office:document-meta>
</file>