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eambouquet4ever, Zomermark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464 Dreambouquet4ever.</text:p>
            <text:p text:style-name="common-al">Activiteit: Zomermarkt.</text:p>
            <text:p text:style-name="common-al">Datum: 27 augustus  2022 van 09.00 tot 17.00 uur.</text:p>
            <text:p text:style-name="common-al">Plaats: Dieren, Julius Röntgen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7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reambouquet4ever, Zomermarkt Di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92</meta:user-defined>
    <meta:user-defined meta:name="OVERHEIDop.GmbID/DC.identifier">gmb-2022-315792</meta:user-defined>
    <meta:user-defined meta:name="OVERHEIDop.versieInformatie"/>
  </office:meta>
</office:document-meta>
</file>