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6774969 - Goffertweg 17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inrichten van een buitensportlocatie padelbanen buitensporttoestellen en receptie met kantinefunctie</text:p>
            <text:p text:style-name="common-al">Locatie : Goffertweg 17 te Nijmegen</text:p>
            <text:p text:style-name="common-al">Datum besluit : 8 juli 2022</text:p>
            <text:p text:style-name="common-al">Zaaknummer ODRN: W.Z21.1084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9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9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9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Nijmegen – Verlengingsbesluit omgevingsvergunning – OLO 6774969 - Goffertweg 17 te Nijmegen</meta:user-defined>
    <meta:user-defined meta:name="DCTERMS.W3CDTF/DCTERMS.available">2022-07-12</meta:user-defined>
    <meta:user-defined meta:name="DCTERMS.W3CDTF/OVERHEIDop.jaargang">2022</meta:user-defined>
    <meta:user-defined meta:name="OVERHEIDop.publicationIssue">315791</meta:user-defined>
    <meta:user-defined meta:name="OVERHEIDop.GmbID/DC.identifier">gmb-2022-315791</meta:user-defined>
    <meta:user-defined meta:name="OVERHEIDop.versieInformatie"/>
  </office:meta>
</office:document-meta>
</file>