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ëlsweg 42 te Nijmegen: brandveilig gebruik bouww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brandveilig gebruik bouwwerk (Daniëlsweg 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2.1042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5-2022</text:p>
            <text:p text:style-name="common-al">
            <text:span text:style-name="nadrukvet">Verlengingsbesluit verzonden: </text:span>08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D8AEA7A-156C-43DE-9C09-3D99C9A70EDA" xlink:type="simple">http://www.nijmegen.nl/vergunningpagina/?guid=9D8AEA7A-156C-43DE-9C09-3D99C9A70E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79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niëlsweg 42 te Nijmegen: brandveilig gebruik bouwwerk - omgevingsvergunning - Beslistermijn verleng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90</meta:user-defined>
    <meta:user-defined meta:name="OVERHEIDop.GmbID/DC.identifier">gmb-2022-315790</meta:user-defined>
    <meta:user-defined meta:name="OVERHEIDop.versieInformatie"/>
  </office:meta>
</office:document-meta>
</file>