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 verlengen beslistermijn aanvraag omgevingsvergunning Waardpolderhoofdweg 16, Den Oever</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bergruimte</text:p>
            <text:p text:style-name="common-al">Locatie: Waardpolderhoofdweg 16, 1766 EC Wieringerwaard</text:p>
            <text:p text:style-name="common-al">Kenmerk: Z-315877</text:p>
            <text:p text:style-name="common-al">Datum verlenging t/m: 8 maart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57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15877</meta:user-defined>
    <meta:user-defined meta:name="DCTERMS.abstract">het bouwen van een bergruimte</meta:user-defined>
    <dc:language>nl</dc:language>
    <meta:user-defined meta:name="OVERHEIDop.locatietype/OVERHEIDop.gebiedsmarkering">Adres</meta:user-defined>
    <meta:user-defined meta:name="DC.title">Hollands Kroon - Week 4, verlengen beslistermijn aanvraag omgevingsvergunning Waardpolderhoofdweg 16, Den Oever</meta:user-defined>
    <meta:user-defined meta:name="DCTERMS.W3CDTF/DCTERMS.available">2022-01-26</meta:user-defined>
    <meta:user-defined meta:name="DCTERMS.W3CDTF/OVERHEIDop.jaargang">2022</meta:user-defined>
    <meta:user-defined meta:name="OVERHEIDop.publicationIssue">31579</meta:user-defined>
    <meta:user-defined meta:name="OVERHEIDop.GmbID/DC.identifier">gmb-2022-31579</meta:user-defined>
    <meta:user-defined meta:name="OVERHEIDop.versieInformatie"/>
  </office:meta>
</office:document-meta>
</file>