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ëlsweg 42 te Nijmegen: interne verbouwing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2</text:p>
            <text:p text:style-name="common-al">
            <text:span text:style-name="nadrukvet">Omschrijving: </text:span>interne verbouwing pand (Daniëlsweg 4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2.1042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5-2022</text:p>
            <text:p text:style-name="common-al">
            <text:span text:style-name="nadrukvet">Verlengingsbesluit verzonden: </text:span>08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AFE43CC-CA3A-49A4-B520-31F25D121047" xlink:type="simple">http://www.nijmegen.nl/vergunningpagina/?guid=CAFE43CC-CA3A-49A4-B520-31F25D1210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578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8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8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aniëlsweg 42 te Nijmegen: interne verbouwing pand - omgevingsvergunning - Beslistermijn verlengd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789</meta:user-defined>
    <meta:user-defined meta:name="OVERHEIDop.GmbID/DC.identifier">gmb-2022-315789</meta:user-defined>
    <meta:user-defined meta:name="OVERHEIDop.versieInformatie"/>
  </office:meta>
</office:document-meta>
</file>