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4-36 te Nijmegen: renoveren van beneden-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renoveren van beneden- en bovenwoning (Jan van Goyenstraat 34-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F2BFD7-33B8-4C9A-9CE9-DC4A53DD4E6C" xlink:type="simple">http://www.nijmegen.nl/vergunningpagina/?guid=1BF2BFD7-33B8-4C9A-9CE9-DC4A53DD4E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oyenstraat 34-36 te Nijmegen: renoveren van beneden- en bovenwoning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86</meta:user-defined>
    <meta:user-defined meta:name="OVERHEIDop.GmbID/DC.identifier">gmb-2022-315786</meta:user-defined>
    <meta:user-defined meta:name="OVERHEIDop.versieInformatie"/>
  </office:meta>
</office:document-meta>
</file>