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3 te Nijmegen: maken van een overkapping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maken van een overkapping in de achtertuin (Lucebert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36.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FFF6EEC-C5C5-4045-8EF0-488C93A25E80" xlink:type="simple">http://www.nijmegen.nl/vergunningpagina/?guid=FFFF6EEC-C5C5-4045-8EF0-488C93A25E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13 te Nijmegen: maken van een overkapping in de achtertuin - omgevingsvergunning - Geen vergunning nodig</meta:user-defined>
    <meta:user-defined meta:name="DCTERMS.W3CDTF/DCTERMS.available">2022-07-12</meta:user-defined>
    <meta:user-defined meta:name="DCTERMS.W3CDTF/OVERHEIDop.jaargang">2022</meta:user-defined>
    <meta:user-defined meta:name="OVERHEIDop.publicationIssue">315783</meta:user-defined>
    <meta:user-defined meta:name="OVERHEIDop.GmbID/DC.identifier">gmb-2022-315783</meta:user-defined>
    <meta:user-defined meta:name="OVERHEIDop.versieInformatie"/>
  </office:meta>
</office:document-meta>
</file>