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Rhevak, kindervakantiekamp en hutten bouwen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5878 Stichting Rhevak.</text:p>
            <text:p text:style-name="common-al">Activiteit: Kindervakantiekamp en hutten bouwen.</text:p>
            <text:p text:style-name="common-al">Datum: 22-26 augustus 2022.</text:p>
            <text:p text:style-name="common-al">Plaats: Rheden.</text:p>
            <text:p text:style-name="common-al">Website:  <text:a xlink:href="http://www.rhevak.nl/" xlink:type="simple">www.rhevak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577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7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7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Rhevak, kindervakantiekamp en hutten bouwen, Rhed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779</meta:user-defined>
    <meta:user-defined meta:name="OVERHEIDop.GmbID/DC.identifier">gmb-2022-315779</meta:user-defined>
    <meta:user-defined meta:name="OVERHEIDop.versieInformatie"/>
  </office:meta>
</office:document-meta>
</file>