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7 te Nijmegen: realiseren van een dakkapel met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realiseren van een dakkapel met nokverhoging (Wolfstraat 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966.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25-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7742A3-D895-44D1-865D-940778FF598E" xlink:type="simple">http://www.nijmegen.nl/vergunningpagina/?guid=387742A3-D895-44D1-865D-940778FF59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7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7 te Nijmegen: realiseren van een dakkapel met nokverhoging - omgevingsvergunning - Vergunning verleend</meta:user-defined>
    <meta:user-defined meta:name="DCTERMS.W3CDTF/DCTERMS.available">2022-07-12</meta:user-defined>
    <meta:user-defined meta:name="DCTERMS.W3CDTF/OVERHEIDop.jaargang">2022</meta:user-defined>
    <meta:user-defined meta:name="OVERHEIDop.publicationIssue">315778</meta:user-defined>
    <meta:user-defined meta:name="OVERHEIDop.GmbID/DC.identifier">gmb-2022-315778</meta:user-defined>
    <meta:user-defined meta:name="OVERHEIDop.versieInformatie"/>
  </office:meta>
</office:document-meta>
</file>