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Steen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en exploitatievergunning</text:p>
            <text:p text:style-name="common-al"/>
            <text:p text:style-name="common-al">Voor: Le Metropole</text:p>
            <text:p text:style-name="common-al">Locatie: Steenstraat 69</text:p>
            <text:p text:style-name="common-al">Betreft: overname bestaande onderneming</text:p>
            <text:p text:style-name="common-al">Zaaknummer: 67850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77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7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7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Steenstraat 68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777</meta:user-defined>
    <meta:user-defined meta:name="OVERHEIDop.GmbID/DC.identifier">gmb-2022-315777</meta:user-defined>
    <meta:user-defined meta:name="OVERHEIDop.versieInformatie"/>
  </office:meta>
</office:document-meta>
</file>