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44, 3121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Schiedamseweg 44, 3121JH te Schiedam. De aanvraag is geregistreerd onder zaaknummer 22OMGS189 en projectomschrijving: het bouwen van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57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edamseweg 44, 3121JH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73</meta:user-defined>
    <meta:user-defined meta:name="OVERHEIDop.GmbID/DC.identifier">gmb-2022-315773</meta:user-defined>
    <meta:user-defined meta:name="OVERHEIDop.versieInformatie"/>
  </office:meta>
</office:document-meta>
</file>