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Amerikaanse eikenbomen aan Snippertweg 1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januar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3 Amerikaanse eikenbomen op het perceel Snippertweg 10, 7582 PC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57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3 Amerikaanse eikenbomen aan Snippertweg 10 te Losse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577</meta:user-defined>
    <meta:user-defined meta:name="OVERHEIDop.GmbID/DC.identifier">gmb-2022-31577</meta:user-defined>
    <meta:user-defined meta:name="OVERHEIDop.versieInformatie"/>
  </office:meta>
</office:document-meta>
</file>