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woning aan Kastanjelaan 1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astanjelaan 15, activiteit bouw en handelen in strijd met regels ruimtelijke ordening voor het verbouwen van een woning, verzonden 7 jul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1576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6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6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oning aan Kastanjelaan 15 te Hatte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768</meta:user-defined>
    <meta:user-defined meta:name="OVERHEIDop.GmbID/DC.identifier">gmb-2022-315768</meta:user-defined>
    <meta:user-defined meta:name="OVERHEIDop.versieInformatie"/>
  </office:meta>
</office:document-meta>
</file>