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 te Nijmegen: plaatsen van een tweede buitenunit aan de achtergevel t.b.v. een bestaand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plaatsen van een tweede buitenunit aan de achtergevel t.b.v. een bestaande winkel (Houtstraat 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5193.01</text:p>
            <text:p text:style-name="common-al">
            <text:span text:style-name="nadrukvet">Product: </text:span>omgevingsvergunning</text:p>
            <text:p text:style-name="common-al">
            <text:span text:style-name="nadrukvet">Ontvangst: </text:span>2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EC965A-A55F-4B16-84C1-89E1C6B71B70" xlink:type="simple">http://www.nijmegen.nl/vergunningpagina/?guid=A8EC965A-A55F-4B16-84C1-89E1C6B71B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6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6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6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utstraat 1 te Nijmegen: plaatsen van een tweede buitenunit aan de achtergevel t.b.v. een bestaande winkel - omgevingsvergunning - Aanvraag ontvangen</meta:user-defined>
    <meta:user-defined meta:name="DCTERMS.W3CDTF/DCTERMS.available">2022-07-12</meta:user-defined>
    <meta:user-defined meta:name="DCTERMS.W3CDTF/OVERHEIDop.jaargang">2022</meta:user-defined>
    <meta:user-defined meta:name="OVERHEIDop.publicationIssue">315765</meta:user-defined>
    <meta:user-defined meta:name="OVERHEIDop.GmbID/DC.identifier">gmb-2022-315765</meta:user-defined>
    <meta:user-defined meta:name="OVERHEIDop.versieInformatie"/>
  </office:meta>
</office:document-meta>
</file>