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112 te Nijmegen: herbestemmen van een kapsalon naar wonen dmv het realiseren van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2</text:p>
            <text:p text:style-name="common-al">
            <text:span text:style-name="nadrukvet">Omschrijving: </text:span>herbestemmen van een kapsalon naar wonen dmv het realiseren van 2 appartementen (Hatertseweg 11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392.01</text:p>
            <text:p text:style-name="common-al">
            <text:span text:style-name="nadrukvet">Product: </text:span>omgevingsvergunning</text:p>
            <text:p text:style-name="common-al">
            <text:span text:style-name="nadrukvet">Ontvangst: </text:span>05-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E2DB5E-8E45-464B-9B7D-A6D24FF6B424" xlink:type="simple">http://www.nijmegen.nl/vergunningpagina/?guid=B3E2DB5E-8E45-464B-9B7D-A6D24FF6B4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76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6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6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112 te Nijmegen: herbestemmen van een kapsalon naar wonen dmv het realiseren van 2 appartementen - omgevingsvergunning - Aanvraag ontvangen</meta:user-defined>
    <meta:user-defined meta:name="DCTERMS.W3CDTF/DCTERMS.available">2022-07-12</meta:user-defined>
    <meta:user-defined meta:name="DCTERMS.W3CDTF/OVERHEIDop.jaargang">2022</meta:user-defined>
    <meta:user-defined meta:name="OVERHEIDop.publicationIssue">315763</meta:user-defined>
    <meta:user-defined meta:name="OVERHEIDop.GmbID/DC.identifier">gmb-2022-315763</meta:user-defined>
    <meta:user-defined meta:name="OVERHEIDop.versieInformatie"/>
  </office:meta>
</office:document-meta>
</file>