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6 te Nijmegen: STADSBEELDOBJECT - dakopbouw 4de bouwla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2</text:p>
            <text:p text:style-name="common-al">
            <text:span text:style-name="nadrukvet">Omschrijving: </text:span>STADSBEELDOBJECT - dakopbouw 4de bouwlaag (St. Annastraat 6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403.01</text:p>
            <text:p text:style-name="common-al">
            <text:span text:style-name="nadrukvet">Product: </text:span>omgevingsvergunning</text:p>
            <text:p text:style-name="common-al">
            <text:span text:style-name="nadrukvet">Ontvangst: </text:span>04-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218E1C-BD41-4DBC-B813-5D48B2BAE4FD" xlink:type="simple">http://www.nijmegen.nl/vergunningpagina/?guid=74218E1C-BD41-4DBC-B813-5D48B2BAE4F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76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6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6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66 te Nijmegen: STADSBEELDOBJECT - dakopbouw 4de bouwlaag - omgevingsvergunning - Aanvraag ontvangen</meta:user-defined>
    <meta:user-defined meta:name="DCTERMS.W3CDTF/DCTERMS.available">2022-07-12</meta:user-defined>
    <meta:user-defined meta:name="DCTERMS.W3CDTF/OVERHEIDop.jaargang">2022</meta:user-defined>
    <meta:user-defined meta:name="OVERHEIDop.publicationIssue">315761</meta:user-defined>
    <meta:user-defined meta:name="OVERHEIDop.GmbID/DC.identifier">gmb-2022-315761</meta:user-defined>
    <meta:user-defined meta:name="OVERHEIDop.versieInformatie"/>
  </office:meta>
</office:document-meta>
</file>