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slaapmutsen- en familietoernooi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5140 SC Rheden.</text:p>
            <text:p text:style-name="common-al">Activiteit: Slaapmutsen- en familietoernooi.</text:p>
            <text:p text:style-name="common-al">Datum: 15-17 juli 2022.</text:p>
            <text:p text:style-name="common-al">Plaats: Rheden.</text:p>
            <text:p text:style-name="common-al">Website:  <text:a xlink:href="http://www.scrheden.nl/" xlink:type="simple">www.scrhed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57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C Rheden, slaapmutsen- en familietoernooi, Rhe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760</meta:user-defined>
    <meta:user-defined meta:name="OVERHEIDop.GmbID/DC.identifier">gmb-2022-315760</meta:user-defined>
    <meta:user-defined meta:name="OVERHEIDop.versieInformatie"/>
  </office:meta>
</office:document-meta>
</file>