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F-1357 - nabij adres Winkelsteegseweg 150 te Nijmegen: realiseren van een tijdelijke kantine en vergader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22</text:p>
            <text:p text:style-name="common-al">
            <text:span text:style-name="nadrukvet">Omschrijving: </text:span>realiseren van een tijdelijke kantine en vergaderruimte (kadastraal perceel HTT02-F-1357 - nabij adres Winkelsteegseweg 15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372.01</text:p>
            <text:p text:style-name="common-al">
            <text:span text:style-name="nadrukvet">Product: </text:span>omgevingsvergunning</text:p>
            <text:p text:style-name="common-al">
            <text:span text:style-name="nadrukvet">Ontvangst: </text:span>04-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7481153-A646-41C1-BF7D-28FD2F80445A" xlink:type="simple">http://www.nijmegen.nl/vergunningpagina/?guid=C7481153-A646-41C1-BF7D-28FD2F80445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75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5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5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perceel HTT02-F-1357 - nabij adres Winkelsteegseweg 150 te Nijmegen: realiseren van een tijdelijke kantine en vergaderruimte - omgevingsvergunning - Aanvraag ontvangen</meta:user-defined>
    <meta:user-defined meta:name="DCTERMS.W3CDTF/DCTERMS.available">2022-07-12</meta:user-defined>
    <meta:user-defined meta:name="DCTERMS.W3CDTF/OVERHEIDop.jaargang">2022</meta:user-defined>
    <meta:user-defined meta:name="OVERHEIDop.publicationIssue">315759</meta:user-defined>
    <meta:user-defined meta:name="OVERHEIDop.GmbID/DC.identifier">gmb-2022-315759</meta:user-defined>
    <meta:user-defined meta:name="OVERHEIDop.versieInformatie"/>
  </office:meta>
</office:document-meta>
</file>