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04e Vierdaagse Marsen 19 t/m 22 juli 2022 -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76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2 tot en met 1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04e Vierdaagse Marsen 19 t/m 22 juli 2022 - meerdere locaties te Nijme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55</meta:user-defined>
    <meta:user-defined meta:name="OVERHEIDop.GmbID/DC.identifier">gmb-2022-315755</meta:user-defined>
    <meta:user-defined meta:name="OVERHEIDop.versieInformatie"/>
  </office:meta>
</office:document-meta>
</file>