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urietstraat 25 te Nijmegen: plaatsen van een dakkapel aan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plaatsen van een dakkapel aan voorzijde van de woning. (Azurietstraat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96.01</text:p>
            <text:p text:style-name="common-al">
            <text:span text:style-name="nadrukvet">Product: </text:span>omgevingsvergunning</text:p>
            <text:p text:style-name="common-al">
            <text:span text:style-name="nadrukvet">Ontvangst: </text:span>0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6B9F09-0869-4FFA-B84F-E0800CDB41B0" xlink:type="simple">http://www.nijmegen.nl/vergunningpagina/?guid=DA6B9F09-0869-4FFA-B84F-E0800CDB41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5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5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5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zurietstraat 25 te Nijmegen: plaatsen van een dakkapel aan voorzijde van de woning. - omgevingsvergunning - Aanvraag ontvangen</meta:user-defined>
    <meta:user-defined meta:name="DCTERMS.W3CDTF/DCTERMS.available">2022-07-12</meta:user-defined>
    <meta:user-defined meta:name="DCTERMS.W3CDTF/OVERHEIDop.jaargang">2022</meta:user-defined>
    <meta:user-defined meta:name="OVERHEIDop.publicationIssue">315751</meta:user-defined>
    <meta:user-defined meta:name="OVERHEIDop.GmbID/DC.identifier">gmb-2022-315751</meta:user-defined>
    <meta:user-defined meta:name="OVERHEIDop.versieInformatie"/>
  </office:meta>
</office:document-meta>
</file>