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aalkade 1 te Nijmegen: bouwobjectenvergunning periode 11-07-2022 tm 22-07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2</text:p>
            <text:p text:style-name="common-al">
            <text:span text:style-name="nadrukvet">Omschrijving: </text:span>bouwobjectenvergunning periode 11-07-2022 tm 22-07-2022 (Nabij Waalkade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500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li 2022 tot en met 30 december 189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FF937CB-AD54-406D-97B1-3D34602000B4" xlink:type="simple">http://www.nijmegen.nl/vergunningpagina/?guid=5FF937CB-AD54-406D-97B1-3D34602000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74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4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4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Waalkade 1 te Nijmegen: bouwobjectenvergunning periode 11-07-2022 tm 22-07-2022 - apv vergunning – Bijzondere wetten  - Vergunning verleen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49</meta:user-defined>
    <meta:user-defined meta:name="OVERHEIDop.GmbID/DC.identifier">gmb-2022-315749</meta:user-defined>
    <meta:user-defined meta:name="OVERHEIDop.versieInformatie"/>
  </office:meta>
</office:document-meta>
</file>