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33-VGW-49133</text:p>
            <text:p text:style-name="common-al">Omschrijving: wijzigen gebruik van het pand tbv kamerverhuur</text:p>
            <text:p text:style-name="common-al">Adres: Zeelsterstraat 40 5652EK Eindhoven</text:p>
            <text:p text:style-name="common-al">Soort aanvraag: Handelen in strijd met Ruimtelijke Ordening</text:p>
            <text:p text:style-name="common-al">Besluit: Buiten behandeling gestel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7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33-VGW-4913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47</meta:user-defined>
    <meta:user-defined meta:name="OVERHEIDop.GmbID/DC.identifier">gmb-2022-315747</meta:user-defined>
    <meta:user-defined meta:name="OVERHEIDop.versieInformatie"/>
  </office:meta>
</office:document-meta>
</file>