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embrandtlaan 57, 3117V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2 heeft de gemeente een aanvraag ontvangen voor een omgevingsvergunning op locatie Rembrandtlaan 57, 3117VE te Schiedam. De aanvraag is geregistreerd onder zaaknummer 22OMGS217 en projectomschrijving: het vergroten van de woonkamer d.m.v. het verwijderen van draagmuur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1574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74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74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Rembrandtlaan 57, 3117VE te Schiedam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5745</meta:user-defined>
    <meta:user-defined meta:name="OVERHEIDop.GmbID/DC.identifier">gmb-2022-315745</meta:user-defined>
    <meta:user-defined meta:name="OVERHEIDop.versieInformatie"/>
  </office:meta>
</office:document-meta>
</file>