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Irenelaan 2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juli 2022 een besluit genomen op de aanvraag met zaaknummer HZ_WABO-22-0756 voor het uitbreiden aan de achtergevel en het plaatsen van een dakkapel in het achterdakvlak van de woning op locatie Prinses Irenelaan 2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574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4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4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inses Irenelaan 23 te Bussum</meta:user-defined>
    <meta:user-defined meta:name="DCTERMS.W3CDTF/DCTERMS.available">2022-07-12</meta:user-defined>
    <meta:user-defined meta:name="DCTERMS.W3CDTF/OVERHEIDop.jaargang">2022</meta:user-defined>
    <meta:user-defined meta:name="OVERHEIDop.publicationIssue">315741</meta:user-defined>
    <meta:user-defined meta:name="OVERHEIDop.GmbID/DC.identifier">gmb-2022-315741</meta:user-defined>
    <meta:user-defined meta:name="OVERHEIDop.versieInformatie"/>
  </office:meta>
</office:document-meta>
</file>