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vel 2 plan Waterrijk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ij een aanvraag voor een omgevingsvergunning ontvangen. De aanvraag is geregistreerd onder nummer HZ_WABO-22-1049. De vergunning is aangevraagd voor een Omgevingsvergunning op locatie Kavel 2 plan Waterrijk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573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vel 2 plan Waterrijk te Oosthuiz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37</meta:user-defined>
    <meta:user-defined meta:name="OVERHEIDop.GmbID/DC.identifier">gmb-2022-315737</meta:user-defined>
    <meta:user-defined meta:name="OVERHEIDop.versieInformatie"/>
  </office:meta>
</office:document-meta>
</file>