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bereikbaar maken van de oprit, Waker 29 8266KS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438342022</text:p>
            <text:p text:style-name="common-al">Verzenddatum besluit: 04-07-2022</text:p>
            <text:p text:style-name="common-al">Locatie: Waker 29 8266KS Kampen</text:p>
            <text:p text:style-name="common-al">Projectomschrijving: het bereikbaar maken van de op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73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38342022</meta:user-defined>
    <meta:user-defined meta:name="DCTERMS.abstract">het bereikbaar maken van de oprit</meta:user-defined>
    <dc:language>nl</dc:language>
    <meta:user-defined meta:name="OVERHEIDop.locatietype/OVERHEIDop.gebiedsmarkering">Punt</meta:user-defined>
    <meta:user-defined meta:name="DC.title">Geweigerde omgevingsvergunning met reguliere procedure, het bereikbaar maken van de oprit, Waker 29 8266KS Kampen</meta:user-defined>
    <meta:user-defined meta:name="DCTERMS.W3CDTF/DCTERMS.available">2022-07-12</meta:user-defined>
    <meta:user-defined meta:name="DCTERMS.W3CDTF/OVERHEIDop.jaargang">2022</meta:user-defined>
    <meta:user-defined meta:name="OVERHEIDop.publicationIssue">315735</meta:user-defined>
    <meta:user-defined meta:name="OVERHEIDop.GmbID/DC.identifier">gmb-2022-315735</meta:user-defined>
    <meta:user-defined meta:name="OVERHEIDop.versieInformatie"/>
  </office:meta>
</office:document-meta>
</file>