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 3896, bouwen van een vogelkijkhut in het gebied Pastoorsweij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341</text:p>
            <text:p text:style-name="common-al">Datum ontvangst: 06-07-2022</text:p>
            <text:p text:style-name="common-al">Omschrijving: Bergeijk B 3896, bouwen van een vogelkijkhut in het gebied Pastoorsweijer</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573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3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3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41</meta:user-defined>
    <meta:user-defined meta:name="DCTERMS.abstract">bouwen van een vogelkijkhut in het gebied Pastoorsweijer in Bergeijk</meta:user-defined>
    <dc:language>nl</dc:language>
    <meta:user-defined meta:name="OVERHEIDop.locatietype/OVERHEIDop.gebiedsmarkering">Punt</meta:user-defined>
    <meta:user-defined meta:name="DC.title">Ingekomen aanvraag omgevingsvergunning, Bergeijk B 3896, bouwen van een vogelkijkhut in het gebied Pastoorsweijer</meta:user-defined>
    <meta:user-defined meta:name="DCTERMS.W3CDTF/DCTERMS.available">2022-07-12</meta:user-defined>
    <meta:user-defined meta:name="DCTERMS.W3CDTF/OVERHEIDop.jaargang">2022</meta:user-defined>
    <meta:user-defined meta:name="OVERHEIDop.publicationIssue">315733</meta:user-defined>
    <meta:user-defined meta:name="OVERHEIDop.GmbID/DC.identifier">gmb-2022-315733</meta:user-defined>
    <meta:user-defined meta:name="OVERHEIDop.versieInformatie"/>
  </office:meta>
</office:document-meta>
</file>