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 Servicecentrum Die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ervicecentrum Dieren is gesloten in de periode vanaf 18 juli 2022 t/m 12 augustus 2022. Servicecentrum Velp is in deze periode dagelijks geopend van maandag t/m vrijdag. Openingstijden staan vermeld op: <text:a xlink:href="http://www.rheden.nl/" xlink:type="simple">www.rheden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573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luiting Servicecentrum Die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732</meta:user-defined>
    <meta:user-defined meta:name="OVERHEIDop.GmbID/DC.identifier">gmb-2022-315732</meta:user-defined>
    <meta:user-defined meta:name="OVERHEIDop.versieInformatie"/>
  </office:meta>
</office:document-meta>
</file>