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teenen Hoofd 22-3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2587</text:p>
            <text:p text:style-name="common-al">Datum afgehandeld: 07-07-2022</text:p>
            <text:p text:style-name="common-al">Locatie: Steenen Hoofd 22-30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73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3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3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002587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Steenen Hoofd 22-30 Bred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31</meta:user-defined>
    <meta:user-defined meta:name="OVERHEIDop.GmbID/DC.identifier">gmb-2022-315731</meta:user-defined>
    <meta:user-defined meta:name="OVERHEIDop.versieInformatie"/>
  </office:meta>
</office:document-meta>
</file>