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ationsplein 5 in Barneveld, tijdelijke verandering perceel ten behoeve restaurant Alberto’s Italian (bouwwerken en gebru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1-2022</text:p>
            <text:p text:style-name="common-al">Zaaknummer: 2021W087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57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7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7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Stationsplein 5 in Barneveld, tijdelijke verandering perceel ten behoeve restaurant Alberto’s Italian (bouwwerken en gebruik)</meta:user-defined>
    <meta:user-defined meta:name="DCTERMS.W3CDTF/DCTERMS.available">2022-01-27</meta:user-defined>
    <meta:user-defined meta:name="DCTERMS.W3CDTF/OVERHEIDop.jaargang">2022</meta:user-defined>
    <meta:user-defined meta:name="OVERHEIDop.publicationIssue">31573</meta:user-defined>
    <meta:user-defined meta:name="OVERHEIDop.GmbID/DC.identifier">gmb-2022-31573</meta:user-defined>
    <meta:user-defined meta:name="OVERHEIDop.versieInformatie"/>
  </office:meta>
</office:document-meta>
</file>