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edrijfspand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62462022</text:p>
            <text:p text:style-name="common-al">Uiterlijke besluitdatum: 08-10-2022</text:p>
            <text:p text:style-name="common-al">Locatie: Eckertstraat Kampen</text:p>
            <text:p text:style-name="common-al">Projectomschrijving: het bouwen van een bedrijfs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7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46202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bedrijfspand, Eckertstraat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23</meta:user-defined>
    <meta:user-defined meta:name="OVERHEIDop.GmbID/DC.identifier">gmb-2022-315723</meta:user-defined>
    <meta:user-defined meta:name="OVERHEIDop.versieInformatie"/>
  </office:meta>
</office:document-meta>
</file>