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schuur met overkapping, (Margrietpad 14), Boerenpad 1 2322L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01006</text:p>
            <text:p text:style-name="common-al">Ingekomen: 10-06-2022 13:08</text:p>
            <text:p text:style-name="common-al">Datum besluit: 07-07-2022</text:p>
            <text:p text:style-name="common-al">Locatie: Boerenpad 1 2322LA Leiden</text:p>
            <text:p text:style-name="common-al">Projectomschrijving: plaatsen schuur met overkapping, (Margrietpad 14)</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572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2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2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01006</meta:user-defined>
    <meta:user-defined meta:name="DCTERMS.abstract">plaatsen schuur met overkapping, (Margrietpad 14)</meta:user-defined>
    <dc:language>nl</dc:language>
    <meta:user-defined meta:name="OVERHEIDop.locatietype/OVERHEIDop.gebiedsmarkering">Punt</meta:user-defined>
    <meta:user-defined meta:name="DC.title">Verleende omgevingsvergunning, plaatsen schuur met overkapping, (Margrietpad 14), Boerenpad 1 2322LA Leiden</meta:user-defined>
    <meta:user-defined meta:name="DCTERMS.W3CDTF/DCTERMS.available">2022-07-21</meta:user-defined>
    <meta:user-defined meta:name="DCTERMS.W3CDTF/OVERHEIDop.jaargang">2022</meta:user-defined>
    <meta:user-defined meta:name="OVERHEIDop.publicationIssue">315720</meta:user-defined>
    <meta:user-defined meta:name="OVERHEIDop.GmbID/DC.identifier">gmb-2022-315720</meta:user-defined>
    <meta:user-defined meta:name="OVERHEIDop.versieInformatie"/>
  </office:meta>
</office:document-meta>
</file>