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Everhard van Bronkhorststraat 2 7412DL Deventer, [DVT00B12283] Deventer B 1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301</text:p>
            <text:p text:style-name="common-al">Verzenddatum besluit: 24-01-2022</text:p>
            <text:p text:style-name="common-al">Locatie: Everhard van Bronkhorststraat 2 7412DL Deventer, [DVT00B12283] Deventer B 12283.</text:p>
            <text:p text:style-name="common-al">Projectomschrijving: het vergrot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30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Everhard van Bronkhorststraat 2 7412DL Deventer, [DVT00B12283] Deventer B 12283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72</meta:user-defined>
    <meta:user-defined meta:name="OVERHEIDop.GmbID/DC.identifier">gmb-2022-31572</meta:user-defined>
    <meta:user-defined meta:name="OVERHEIDop.versieInformatie"/>
  </office:meta>
</office:document-meta>
</file>