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8 koopwoningen aan Ravelijn 16 t/m28 (even), Kazemat 1 t/m 5 (oneven), De Kantelen 61 t/m 73 (oneven) en Citadel 38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"Een omgevingsvergunning is verleend voor het bouwen van 18 koopwoningen (Bouwen), Ravelijn 16 t/m28 (even), Kazemat 1 t/m 5 (oneven), De Kantelen 61 t/m 73 (oneven) en Citadel 38 in Meteren. U krijgt deze vergunning. (29-06-2022) (bezwaar mogelijk), ODR2205203"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71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1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1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2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18 koopwoningen aan Ravelijn 16 t/m28 (even), Kazemat 1 t/m 5 (oneven), De Kantelen 61 t/m 73 (oneven) en Citadel 38 te Meter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15</meta:user-defined>
    <meta:user-defined meta:name="OVERHEIDop.GmbID/DC.identifier">gmb-2022-315715</meta:user-defined>
    <meta:user-defined meta:name="OVERHEIDop.versieInformatie"/>
  </office:meta>
</office:document-meta>
</file>