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Nuijensstraat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Pastoor </text:span>
            <text:span text:style-name="nadrukvet">Nuijensstraat</text:span>, onttrekken en lozen grondwater</text:p>
            <text:p text:style-name="common-al">Ingediend 30 jun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571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1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1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astoor Nuijensstraat INGEDIENDE AANVRAAG OMGEVINGSVERGUNNING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710</meta:user-defined>
    <meta:user-defined meta:name="OVERHEIDop.GmbID/DC.identifier">gmb-2022-315710</meta:user-defined>
    <meta:user-defined meta:name="OVERHEIDop.versieInformatie"/>
  </office:meta>
</office:document-meta>
</file>