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KH Dairy Coevorden: herinrichting achterterrein,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2638</text:p>
            <text:p text:style-name="common-al">Ontvangen op: 04-03-2022</text:p>
            <text:p text:style-name="common-al">Locatie: Vlieghuis Europaweg 42 7742PR Coevorden</text:p>
            <text:p text:style-name="common-al">Projectomschrijving: KH Dairy Coevorden: herinrichting achterterrein</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7-07-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70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0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0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38</meta:user-defined>
    <meta:user-defined meta:name="DCTERMS.abstract">KH Dairy Coevorden: herinrichting achterterrein</meta:user-defined>
    <dc:language>nl</dc:language>
    <meta:user-defined meta:name="OVERHEIDop.locatietype/OVERHEIDop.gebiedsmarkering">Punt</meta:user-defined>
    <meta:user-defined meta:name="DC.title">Omgevingsvergunning – verlenging beslistermijn: KH Dairy Coevorden: herinrichting achterterrein, Vlieghuis Europaweg 42 te Coevorden</meta:user-defined>
    <meta:user-defined meta:name="DCTERMS.W3CDTF/DCTERMS.available">2022-07-12</meta:user-defined>
    <meta:user-defined meta:name="DCTERMS.W3CDTF/OVERHEIDop.jaargang">2022</meta:user-defined>
    <meta:user-defined meta:name="OVERHEIDop.publicationIssue">315708</meta:user-defined>
    <meta:user-defined meta:name="OVERHEIDop.GmbID/DC.identifier">gmb-2022-315708</meta:user-defined>
    <meta:user-defined meta:name="OVERHEIDop.versieInformatie"/>
  </office:meta>
</office:document-meta>
</file>