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3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 <text:span text:style-name="nadrukvet"/></text:p>
            <text:p text:style-name="common-al"/>
            <text:p text:style-name="common-al">
            <text:span text:style-name="nadrukvet">Oliemolen 36</text:span>, wijzigen raamkozijnen in voorgevel </text:p>
            <text:p text:style-name="common-al">Ingediend 1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70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0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0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liemolen 36 INGEDIENDE AANVRAAG OMGEVINGSVERGUN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703</meta:user-defined>
    <meta:user-defined meta:name="OVERHEIDop.GmbID/DC.identifier">gmb-2022-315703</meta:user-defined>
    <meta:user-defined meta:name="OVERHEIDop.versieInformatie"/>
  </office:meta>
</office:document-meta>
</file>