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opslaghal de Isakke 4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januari 2022 een besluit genomen op de aanvraag met zaaknummer 2021-019419 voor het bouwen van een opslaghal op de locatie de Isakke 4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0 jan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157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opslaghal de Isakke 4 te Hellendoor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570</meta:user-defined>
    <meta:user-defined meta:name="OVERHEIDop.GmbID/DC.identifier">gmb-2022-31570</meta:user-defined>
    <meta:user-defined meta:name="OVERHEIDop.versieInformatie"/>
  </office:meta>
</office:document-meta>
</file>