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tree en interieur, Parmentierweg 49 2316Z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4992</text:p>
            <text:p text:style-name="common-al">Ingekomen: 02-05-2022 00:00</text:p>
            <text:p text:style-name="common-al">Datum besluit: 07-07-2022</text:p>
            <text:p text:style-name="common-al">Locatie: Parmentierweg 49 2316ZV Leiden</text:p>
            <text:p text:style-name="common-al">Projectomschrijving: verbouwen entree en interi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6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4992</meta:user-defined>
    <meta:user-defined meta:name="DCTERMS.abstract">verbouwen entree en interieur</meta:user-defined>
    <dc:language>nl</dc:language>
    <meta:user-defined meta:name="OVERHEIDop.locatietype/OVERHEIDop.gebiedsmarkering">Punt</meta:user-defined>
    <meta:user-defined meta:name="DC.title">Verleende omgevingsvergunning, verbouwen entree en interieur, Parmentierweg 49 2316ZV Leiden</meta:user-defined>
    <meta:user-defined meta:name="DCTERMS.W3CDTF/DCTERMS.available">2022-07-21</meta:user-defined>
    <meta:user-defined meta:name="DCTERMS.W3CDTF/OVERHEIDop.jaargang">2022</meta:user-defined>
    <meta:user-defined meta:name="OVERHEIDop.externeBijlage">LEIDEN_202205_GFO_ZAKEN_791786_6939997_16515030...|exb-2022-39227</meta:user-defined>
    <meta:user-defined meta:name="OVERHEIDop.publicationIssue">315697</meta:user-defined>
    <meta:user-defined meta:name="OVERHEIDop.GmbID/DC.identifier">gmb-2022-315697</meta:user-defined>
    <meta:user-defined meta:name="OVERHEIDop.versieInformatie"/>
  </office:meta>
</office:document-meta>
</file>