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Jamaicastraat thv nr 3,1448T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voorwerpen op de openbare weg melding ontvangen voor het plaatsen van een autolaadkraan ter hoogte van Jamaicastraat 3 Purmerend. De melding is geregistreerd onder zaaknummer A2022-062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69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Jamaicastraat thv nr 3,1448TJ Purmeren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95</meta:user-defined>
    <meta:user-defined meta:name="OVERHEIDop.GmbID/DC.identifier">gmb-2022-315695</meta:user-defined>
    <meta:user-defined meta:name="OVERHEIDop.versieInformatie"/>
  </office:meta>
</office:document-meta>
</file>