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34 in Oosterwolde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34 in Oosterwolde, uitbreiden van de woning, 6 juli 2022, 026920220028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6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34 in Oosterwolde, uitbreiden van de wo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93</meta:user-defined>
    <meta:user-defined meta:name="OVERHEIDop.GmbID/DC.identifier">gmb-2022-315693</meta:user-defined>
    <meta:user-defined meta:name="OVERHEIDop.versieInformatie"/>
  </office:meta>
</office:document-meta>
</file>